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text-properties officeooo:rsid="001538fc" officeooo:paragraph-rsid="001538f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Questioni ambientali e geopolitiche dello spazio mediterraneo: una introduzione ragionata</text:p>
      <text:p text:style-name="P1"/>
      <text:p text:style-name="P1">1. Brevissima introduzione a partire dal magistero di papa Francesco</text:p>
      <text:p text:style-name="P1"/>
      <text:p text:style-name="P1">2. La casa comune e il Mediterraneo: specificità ambientali del Mare nostrum</text:p>
      <text:p text:style-name="P1"/>
      <text:p text:style-name="P1">3. Il Mediterraneo e la democrazia: da Atene a giorni nostri</text:p>
      <text:p text:style-name="P1"/>
      <text:p text:style-name="P1">4. Alcune tensioni geopolitiche: la Turchia; le primavere arabe; la pace; il contributo delle religioni</text:p>
      <text:p text:style-name="P1"/>
      <text:p text:style-name="P1">5. I flussi migratori</text:p>
      <text:p text:style-name="P1"/>
      <text:p text:style-name="P1">6. Economia ed energia nel Mediterraneo: alcuni carotaggi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2-03-25T20:09:55.043550617</meta:creation-date>
    <dc:date>2022-03-25T20:17:31.206568854</dc:date>
    <meta:editing-duration>PT7M37S</meta:editing-duration>
    <meta:editing-cycles>1</meta:editing-cycles>
    <meta:document-statistic meta:table-count="0" meta:image-count="0" meta:object-count="0" meta:page-count="1" meta:paragraph-count="7" meta:word-count="70" meta:character-count="474" meta:non-whitespace-character-count="411"/>
    <meta:generator>LibreOffice/7.1.1.2$MacOSX_X86_64 LibreOffice_project/fe0b08f4af1bacafe4c7ecc87ce55bb426164676</meta:generator>
  </office:meta>
</office:document-meta>
</file>